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cm" style:contextual-spacing="false" fo:text-align="start" style:justify-single-word="false" fo:hyphenation-ladder-count="no-limit" style:text-autospace="ideograph-alpha"/>
      <style:text-properties fo:color="#000000" style:font-name="Arial" officeooo:paragraph-rsid="001dec65" fo:background-color="transparent" fo:hyphenate="true" fo:hyphenation-remain-char-count="2" fo:hyphenation-push-char-count="2"/>
    </style:style>
    <style:style style:name="P2" style:family="paragraph" style:parent-style-name="Standard">
      <style:paragraph-properties fo:margin-top="0.494cm" fo:margin-bottom="0cm" style:contextual-spacing="false" fo:text-align="start" style:justify-single-word="false" fo:hyphenation-ladder-count="no-limit" style:text-autospace="ideograph-alpha"/>
      <style:text-properties fo:color="#000000" style:font-name="Arial" officeooo:paragraph-rsid="001dec65" fo:hyphenate="true" fo:hyphenation-remain-char-count="2" fo:hyphenation-push-char-count="2"/>
    </style:style>
    <style:style style:name="P3" style:family="paragraph" style:parent-style-name="Standard">
      <style:paragraph-properties fo:margin-top="0.494cm" fo:margin-bottom="0cm" style:contextual-spacing="false" fo:text-align="start" style:justify-single-word="false" fo:hyphenation-ladder-count="no-limit" style:text-autospace="ideograph-alpha"/>
      <style:text-properties fo:color="#000000" style:font-name="Arial" officeooo:paragraph-rsid="001c9c7d" fo:hyphenate="true" fo:hyphenation-remain-char-count="2" fo:hyphenation-push-char-count="2"/>
    </style:style>
    <style:style style:name="P4" style:family="paragraph" style:parent-style-name="Standard">
      <style:paragraph-properties fo:margin-top="0.494cm" fo:margin-bottom="0cm" style:contextual-spacing="false" fo:text-align="start" style:justify-single-word="false" fo:hyphenation-ladder-count="no-limit" style:text-autospace="ideograph-alpha"/>
      <style:text-properties fo:color="#000000" style:font-name="Arial" fo:font-weight="normal" officeooo:paragraph-rsid="001c9c7d" style:font-name-asian="Times New Roman" style:language-asian="de" style:country-asian="DE" style:font-weight-asian="normal" style:font-name-complex="Arial" style:font-weight-complex="normal" fo:hyphenate="true" fo:hyphenation-remain-char-count="2" fo:hyphenation-push-char-count="2"/>
    </style:style>
    <style:style style:name="P5" style:family="paragraph" style:parent-style-name="Standard">
      <style:paragraph-properties fo:margin-top="0.494cm" fo:margin-bottom="0cm" style:contextual-spacing="false" fo:text-align="start" style:justify-single-word="false" fo:hyphenation-ladder-count="no-limit" style:text-autospace="ideograph-alpha"/>
      <style:text-properties fo:color="#000000" style:font-name="Arial" officeooo:rsid="001ea068" officeooo:paragraph-rsid="001ea068" fo:hyphenate="true" fo:hyphenation-remain-char-count="2" fo:hyphenation-push-char-count="2"/>
    </style:style>
    <style:style style:name="P6" style:family="paragraph" style:parent-style-name="Standard">
      <style:paragraph-properties fo:margin-top="0.494cm" fo:margin-bottom="0cm" style:contextual-spacing="false" fo:text-align="start" style:justify-single-word="false" fo:hyphenation-ladder-count="no-limit" style:text-autospace="ideograph-alpha"/>
      <style:text-properties fo:color="#000000" style:font-name="Arial" officeooo:rsid="001ea068" officeooo:paragraph-rsid="002c26b0" fo:hyphenate="true" fo:hyphenation-remain-char-count="2" fo:hyphenation-push-char-count="2"/>
    </style:style>
    <style:style style:name="P7" style:family="paragraph" style:parent-style-name="Standard">
      <style:paragraph-properties fo:margin-top="0.494cm" fo:margin-bottom="0cm" style:contextual-spacing="false" fo:text-align="center" style:justify-single-word="false" fo:hyphenation-ladder-count="no-limit" style:text-autospace="ideograph-alpha"/>
      <style:text-properties fo:color="#000000" style:font-name="Arial" officeooo:paragraph-rsid="002c26b0" fo:hyphenate="true" fo:hyphenation-remain-char-count="2" fo:hyphenation-push-char-count="2"/>
    </style:style>
    <style:style style:name="P8" style:family="paragraph" style:parent-style-name="Standard">
      <style:paragraph-properties fo:margin-top="0.494cm" fo:margin-bottom="0cm" style:contextual-spacing="false" fo:text-align="center" style:justify-single-word="false" fo:hyphenation-ladder-count="no-limit" style:text-autospace="ideograph-alpha"/>
      <style:text-properties fo:color="#000000" style:font-name="Arial" officeooo:paragraph-rsid="00269c20" fo:hyphenate="true" fo:hyphenation-remain-char-count="2" fo:hyphenation-push-char-count="2"/>
    </style:style>
    <style:style style:name="P9" style:family="paragraph" style:parent-style-name="Standard">
      <style:paragraph-properties fo:margin-top="0.494cm" fo:margin-bottom="0cm" style:contextual-spacing="false" fo:text-align="start" style:justify-single-word="false" fo:hyphenation-ladder-count="no-limit" style:text-autospace="ideograph-alpha"/>
      <style:text-properties fo:color="#000000" style:font-name="Arial" fo:font-weight="bold" officeooo:rsid="002c26b0" officeooo:paragraph-rsid="002c26b0" style:font-weight-asian="bold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top="0.494cm" fo:margin-bottom="0cm" style:contextual-spacing="false" fo:text-align="start" style:justify-single-word="false" fo:hyphenation-ladder-count="no-limit" style:text-autospace="ideograph-alpha"/>
      <style:text-properties officeooo:paragraph-rsid="001ea068" fo:hyphenate="true" fo:hyphenation-remain-char-count="2" fo:hyphenation-push-char-count="2"/>
    </style:style>
    <style:style style:name="P11" style:family="paragraph" style:parent-style-name="Standard_20__28_Web_29_">
      <style:paragraph-properties fo:margin-top="0.494cm" fo:margin-bottom="0cm" style:contextual-spacing="false"/>
      <style:text-properties fo:color="#000000" style:font-name="Arial" fo:font-weight="bold" officeooo:rsid="002388c8" officeooo:paragraph-rsid="002388c8" fo:background-color="transparent" style:font-weight-asian="bold" style:font-weight-complex="bold"/>
    </style:style>
    <style:style style:name="P12" style:family="paragraph" style:parent-style-name="Standard_20__28_Web_29_">
      <style:paragraph-properties fo:margin-top="0.494cm" fo:margin-bottom="0cm" style:contextual-spacing="false"/>
      <style:text-properties fo:color="#000000" style:font-name="Arial" officeooo:paragraph-rsid="002107f6" fo:background-color="transparent"/>
    </style:style>
    <style:style style:name="P13" style:family="paragraph" style:parent-style-name="Standard">
      <style:paragraph-properties fo:margin-top="0.494cm" fo:margin-bottom="0cm" style:contextual-spacing="false" fo:text-align="start" style:justify-single-word="false" fo:hyphenation-ladder-count="no-limit" style:text-autospace="ideograph-alpha"/>
      <style:text-properties fo:color="#000000" style:font-name="Arial" fo:font-size="8pt" officeooo:rsid="002888b0" officeooo:paragraph-rsid="002888b0" style:font-size-asian="8pt" style:font-size-complex="8pt" fo:hyphenate="true" fo:hyphenation-remain-char-count="2" fo:hyphenation-push-char-count="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269c20" style:font-size-asian="12pt" style:font-size-complex="12pt"/>
    </style:style>
    <style:style style:name="T3" style:family="text">
      <style:text-properties fo:font-size="12pt" officeooo:rsid="0029533d" style:font-size-asian="12pt" style:font-size-complex="12pt"/>
    </style:style>
    <style:style style:name="T4" style:family="text">
      <style:text-properties officeooo:rsid="001ea068"/>
    </style:style>
    <style:style style:name="T5" style:family="text">
      <style:text-properties fo:font-weight="normal" style:font-name-asian="Times New Roman" style:language-asian="de" style:country-asian="DE" style:font-weight-asian="normal" style:font-name-complex="Arial" style:font-weight-complex="normal"/>
    </style:style>
    <style:style style:name="T6" style:family="text">
      <style:text-properties fo:font-weight="normal" officeooo:rsid="001c9c7d" style:font-name-asian="Times New Roman" style:language-asian="de" style:country-asian="DE" style:font-weight-asian="normal" style:font-name-complex="Arial" style:font-weight-complex="normal"/>
    </style:style>
    <style:style style:name="T7" style:family="text">
      <style:text-properties fo:font-weight="normal" officeooo:rsid="001dec65" style:font-name-asian="Times New Roman" style:language-asian="de" style:country-asian="DE" style:font-weight-asian="normal" style:font-name-complex="Arial" style:font-weight-complex="normal"/>
    </style:style>
    <style:style style:name="T8" style:family="text">
      <style:text-properties fo:font-weight="normal" officeooo:rsid="002107f6" style:font-name-asian="Times New Roman" style:language-asian="de" style:country-asian="DE" style:font-weight-asian="normal" style:font-name-complex="Arial" style:font-weight-complex="normal"/>
    </style:style>
    <style:style style:name="T9" style:family="text">
      <style:text-properties fo:font-weight="normal" officeooo:rsid="002194dd" style:font-name-asian="Times New Roman" style:language-asian="de" style:country-asian="DE" style:font-weight-asian="normal" style:font-name-complex="Arial" style:font-weight-complex="normal"/>
    </style:style>
    <style:style style:name="T10" style:family="text">
      <style:text-properties fo:font-weight="normal" officeooo:rsid="00229687" style:font-name-asian="Times New Roman" style:language-asian="de" style:country-asian="DE" style:font-weight-asian="normal" style:font-name-complex="Arial" style:font-weight-complex="normal"/>
    </style:style>
    <style:style style:name="T11" style:family="text">
      <style:text-properties fo:font-weight="normal" officeooo:rsid="002888b0" style:font-name-asian="Times New Roman" style:language-asian="de" style:country-asian="DE" style:font-weight-asian="normal" style:font-name-complex="Arial" style:font-weight-complex="normal"/>
    </style:style>
    <style:style style:name="T12" style:family="text">
      <style:text-properties fo:font-weight="normal" officeooo:rsid="00269c20" fo:background-color="transparent" style:font-weight-asian="normal" style:font-name-complex="Arial" style:font-weight-complex="normal" loext:char-shading-value="0"/>
    </style:style>
    <style:style style:name="T13" style:family="text">
      <style:text-properties fo:font-weight="normal" officeooo:rsid="001ea068" fo:background-color="transparent" style:font-weight-asian="normal" style:font-name-complex="Arial" style:font-weight-complex="normal" loext:char-shading-value="0"/>
    </style:style>
    <style:style style:name="T14" style:family="text">
      <style:text-properties style:font-name-asian="Times New Roman" style:language-asian="de" style:country-asian="DE" style:font-name-complex="Arial" style:font-weight-complex="normal"/>
    </style:style>
    <style:style style:name="T15" style:family="text">
      <style:text-properties officeooo:rsid="00255139" style:font-name-asian="Times New Roman" style:language-asian="de" style:country-asian="DE" style:font-name-complex="Arial" style:font-weight-complex="normal"/>
    </style:style>
    <style:style style:name="T16" style:family="text">
      <style:text-properties style:language-asian="de" style:country-asian="DE" style:font-name-complex="Arial"/>
    </style:style>
    <style:style style:name="T17" style:family="text">
      <style:text-properties officeooo:rsid="002388c8"/>
    </style:style>
    <style:style style:name="T18" style:family="text">
      <style:text-properties fo:font-size="14pt" fo:font-weight="bold" style:font-size-asian="14pt" style:font-weight-asian="bold" style:font-name-complex="Arial" style:font-size-complex="14pt"/>
    </style:style>
    <style:style style:name="T19" style:family="text">
      <style:text-properties fo:font-size="14pt" fo:font-weight="bold" officeooo:rsid="002107f6" style:font-size-asian="14pt" style:font-weight-asian="bold" style:font-name-complex="Arial" style:font-size-complex="14pt"/>
    </style:style>
    <style:style style:name="T20" style:family="text">
      <style:text-properties officeooo:rsid="00255139"/>
    </style:style>
    <style:style style:name="T21" style:family="text">
      <style:text-properties officeooo:rsid="00269c20"/>
    </style:style>
    <style:style style:name="T22" style:family="text">
      <style:text-properties fo:color="#000000" style:font-name="Arial" fo:font-weight="bold" officeooo:rsid="001ea068" style:font-weight-asian="bold" style:font-weight-complex="bold"/>
    </style:style>
    <style:style style:name="T23" style:family="text">
      <style:text-properties fo:color="#000000" style:font-name="Arial" fo:font-weight="bold" officeooo:rsid="00269c20" style:font-weight-asian="bold" style:font-weight-complex="bold"/>
    </style:style>
    <style:style style:name="T24" style:family="text">
      <style:text-properties officeooo:rsid="002c26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8">Nein zum Sterben an den EU-Außengrenzen! -<text:line-break/><text:tab/><text:tab/><text:tab/></text:span><text:span text:style-name="T19">G</text:span><text:span text:style-name="T18">edenkveranstaltung „Ceuta: </text:span><text:span text:style-name="T19">0</text:span><text:span text:style-name="T18">6.02.2014“</text:span></text:p>
      <text:p text:style-name="P11">ZeitzeugInnen berichten ...</text:p>
      <text:p text:style-name="P1"><text:span text:style-name="T6">Mit dieser Veranstaltung </text:span><text:span text:style-name="T11">wollen </text:span><text:span text:style-name="T6">wir die aktuelle Situation von MigrantInnen vor</text:span><text:span text:style-name="T5"> der Grenze Nord- Afrika – Süd-Europa </text:span><text:span text:style-name="T6">aufzeigen. </text:span><text:span text:style-name="T9">Allein in den Städten und Wäldern Marokkos sind s</text:span><text:span text:style-name="T7">chätzungsweise 20.000 – 30.000 Menschen aus Subsahara-</text:span><text:span text:style-name="T9">Afrika</text:span><text:span text:style-name="T7"> </text:span><text:span text:style-name="T9">gestrandet</text:span><text:span text:style-name="T7">. Bei dem Versuch, nach Europa </text:span><text:span text:style-name="T8">in die spanische Exklave Ceuta </text:span><text:span text:style-name="T7">zu gelangen, </text:span><text:span text:style-name="T10">kommt</text:span><text:span text:style-name="T7"> es immer wieder </text:span><text:span text:style-name="T10">zu</text:span><text:span text:style-name="T7"> brutale</text:span><text:span text:style-name="T10">n</text:span><text:span text:style-name="T7"> Übergriffe</text:span><text:span text:style-name="T10">n</text:span><text:span text:style-name="T7"> </text:span><text:span text:style-name="T10">durch die spanische und marokkanische</text:span><text:span text:style-name="T7"> Polizei. </text:span><text:span text:style-name="T10">Dabei</text:span><text:span text:style-name="T7"> </text:span><text:span text:style-name="T10">sind </text:span><text:span text:style-name="T8">viele T</text:span><text:span text:style-name="T7">ote und Verletzte </text:span><text:span text:style-name="T8">zu beklagen.</text:span></text:p>
      <text:p text:style-name="P2"><text:span text:style-name="T7">Am 06.Februar 2015 wollen wir an die Katastrophe vor einem Jahr erinnern, der </text:span><text:span text:style-name="T5">Toten </text:span><text:span text:style-name="T7">gedenken </text:span><text:span text:style-name="T5">und Solidarität mit den Überlebenden </text:span><text:span text:style-name="T7">demonstrieren</text:span><text:span text:style-name="T5">.</text:span></text:p>
      <text:p text:style-name="P4">Migrant<text:span text:style-name="T17">Innen</text:span> erzählen ihre Geschichten über <text:span text:style-name="T20">tagtägliche </text:span>massive Menschenrechtsverletzungen <text:span text:style-name="T20">und ihre unerträglichen Lebensbedingungen </text:span>an dieser Grenze.</text:p>
      <text:p text:style-name="P3"><text:span text:style-name="T14">Was sind die </text:span><text:span text:style-name="T15">Hintergründe und </text:span><text:span text:style-name="T14">Folgen der EU-Migrationspolitik</text:span> <text:span text:style-name="T14">an den europäischen Außengrenzen, die auf Abriegelung und <text:s/></text:span><text:span text:style-name="T16">Aufrüstung setzt? Welchen Widerstand gibt es dagegen?</text:span></text:p>
      <text:p text:style-name="P10"><text:span text:style-name="T22">Programm </text:span><text:span text:style-name="T23">am 6. Februar 2015</text:span></text:p>
      <text:p text:style-name="P8"><text:span text:style-name="T4">11.00 Uhr: Treffen auf dem Burgplatz in Düsseldorf, von da aus: </text:span>Demonstration<text:line-break/> <text:span text:style-name="T24">zu </text:span>den Konsulaten von Marokko und Spanien</text:p>
      <text:p text:style-name="P7"><text:span text:style-name="T12">Anschließend: STAY! </text:span><text:span text:style-name="T13">Großer Saal <text:s text:c="7"/>Hüttenstraße 150 <text:s text:c="3"/>40227 Düsseldorf <text:s text:c="5"/></text:span></text:p>
      <text:p text:style-name="P5"><text:line-break/>16.00 Uhr: Begrüßung durch die Flüchtlingsinitiative STAY! Danach:</text:p>
      <text:p text:style-name="P5"><text:s text:c="16"/>„Was passierte am 06. Februar 2014?“ <text:span text:style-name="T21">Referenten von </text:span>Voix des Migrants NR<text:span text:style-name="T21">W<text:line-break/> <text:s text:c="15"/></text:span><text:s/>und No Border<text:span text:style-name="T21">s</text:span> M<text:span text:style-name="T21">o</text:span>roc<text:span text:style-name="T21">co</text:span></text:p>
      <text:p text:style-name="P5">17.30 Uhr: Pause (Kaffee und Tee)</text:p>
      <text:p text:style-name="P5">18.00 Uhr: <text:span text:style-name="T21">Persönliche Geschichten von ZeitzeugInnen</text:span></text:p>
      <text:p text:style-name="P5">ca. 20.00 Uhr: Ende der Veranstaltung </text:p>
      <text:p text:style-name="P9">Für eine Welt ohne Grenzen!</text:p>
      <text:p text:style-name="P6"><text:span text:style-name="T3">Veranstaltet von: Afrique Europe Interact, No Borders Morocco und Voix des Migrants NRW i</text:span><text:span text:style-name="T1">n Kooperation mit: STAY! Düsseldorfer Flüchtlingsinitiative, </text:span><text:span text:style-name="T2">Rosa Luxemburg Stif</text:span><text:span text:style-name="T3">t</text:span><text:span text:style-name="T2">ung NRW, </text:span><text:span text:style-name="T1">Stiftung :DO </text:span></text:p>
      <text:p text:style-name="P13">V.i.S.d.P.: Verein für Medienarbeit e.V., Braunschweiger Str. 22, 44145 Dortmu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andard_20__28_Web_29_" style:display-name="Standard (Web)" style:family="paragraph" style:parent-style-name="Standard">
      <style:paragraph-properties fo:margin-top="0.494cm" fo:margin-bottom="0.494cm" style:contextual-spacing="false" fo:text-align="start" style:justify-single-word="false" style:text-autospace="ideograph-alpha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size="10pt" style:font-name-asian="NSimSun" style:font-size-asian="10pt" style:font-name-complex="Liberation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5T18:22:49.413000000</meta:creation-date>
    <dc:date>2015-01-06T11:11:53.630000000</dc:date>
    <meta:editing-duration>PT1H55M3S</meta:editing-duration>
    <meta:editing-cycles>10</meta:editing-cycles>
    <meta:generator>LibreOffice/4.0.0.3$Windows_x86 LibreOffice_project/7545bee9c2a0782548772a21bc84a9dcc583b89</meta:generator>
    <meta:document-statistic meta:table-count="0" meta:image-count="0" meta:object-count="0" meta:page-count="1" meta:paragraph-count="17" meta:word-count="251" meta:character-count="1890" meta:non-whitespace-character-count="1597"/>
  </office:meta>
</office:document-meta>
</file>